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Arial1" svg:font-family="Arial"/>
    <style:font-face style:name="Mangal1" svg:font-family="Mangal"/>
    <style:font-face style:name="Times New Roman1" svg:font-family="'Times New Roman', 'Times New Roman'" style:font-family-generic="roman"/>
    <style:font-face style:name="Calibri1"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background-color="#ffffff">
        <style:background-image/>
      </style:paragraph-properties>
      <style:text-properties fo:color="#000000" style:text-line-through-style="none" style:font-name="Calibri"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 style:family="paragraph" style:parent-style-name="Standard">
      <style:text-properties fo:color="#000000"/>
    </style:style>
    <style:style style:name="P3" style:family="paragraph" style:parent-style-name="Standard">
      <style:text-properties fo:color="#000000" style:font-name="Calibri" fo:font-size="10pt" fo:language="fi" fo:country="FI" fo:font-weight="normal" style:font-size-asian="10pt" style:font-weight-asian="normal" style:font-size-complex="10pt" style:font-weight-complex="normal"/>
    </style:style>
    <style:style style:name="P4" style:family="paragraph" style:parent-style-name="Standard">
      <style:text-properties fo:color="#000000" style:font-name="Calibri" fo:font-size="10pt" fo:language="fi" fo:country="FI" fo:font-weight="normal" style:font-size-asian="10pt" style:font-size-complex="10pt"/>
    </style:style>
    <style:style style:name="P5" style:family="paragraph" style:parent-style-name="Standard">
      <style:text-properties fo:color="#000000" style:font-name="Calibri" fo:font-size="10pt" fo:language="fi" fo:country="FI" fo:font-weight="normal"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P6" style:family="paragraph" style:parent-style-name="Standard">
      <style:text-properties fo:color="#000000" style:font-name="Calibri" fo:font-size="10pt" fo:language="fi" fo:country="FI" fo:font-weight="bold" style:font-size-asian="10pt" style:font-weight-asian="bold" style:font-size-complex="10pt" style:font-weight-complex="bold"/>
    </style:style>
    <style:style style:name="P7" style:family="paragraph" style:parent-style-name="Standard">
      <style:text-properties fo:color="#000000" style:font-name="Calibri" fo:font-size="10pt" fo:language="fi" fo:country="FI" style:text-underline-style="none" fo:font-weight="normal" style:font-name-asian="Times New Roman1" style:font-size-asian="10pt" style:language-asian="zh" style:country-asian="CN" style:font-weight-asian="normal" style:font-name-complex="Times New Roman1" style:font-size-complex="10pt" style:language-complex="hi" style:country-complex="IN" style:font-weight-complex="normal"/>
    </style:style>
    <style:style style:name="P8" style:family="paragraph" style:parent-style-name="Standard">
      <style:text-properties fo:color="#000000" style:font-name="Calibri" fo:font-size="10pt" fo:language="fi" fo:country="FI" style:text-underline-style="none" fo:font-weight="normal" style:font-size-asian="10pt" style:font-weight-asian="normal" style:font-size-complex="10pt" style:font-weight-complex="normal"/>
    </style:style>
    <style:style style:name="P9" style:family="paragraph" style:parent-style-name="Standard">
      <style:text-properties fo:color="#000000" style:font-name="Calibri" fo:font-size="10pt" fo:language="fi" fo:country="FI" fo:font-style="italic" fo:font-weight="normal" style:font-size-asian="10pt" style:font-style-asian="italic" style:font-size-complex="10pt" style:font-style-complex="italic"/>
    </style:style>
    <style:style style:name="P10" style:family="paragraph" style:parent-style-name="Standard">
      <style:paragraph-properties fo:line-height="115%"/>
      <style:text-properties fo:color="#000000" style:font-name="Calibri" fo:font-size="10pt" fo:font-weight="normal" style:font-size-asian="10pt" style:font-weight-asian="normal" style:font-size-complex="10pt" style:font-weight-complex="normal"/>
    </style:style>
    <style:style style:name="P11" style:family="paragraph" style:parent-style-name="Standard">
      <style:paragraph-properties fo:line-height="100%" fo:text-align="start" style:justify-single-word="false">
        <style:tab-stops>
          <style:tab-stop style:position="1cm"/>
          <style:tab-stop style:position="2cm"/>
          <style:tab-stop style:position="3cm"/>
          <style:tab-stop style:position="4.001cm"/>
          <style:tab-stop style:position="5.001cm"/>
          <style:tab-stop style:position="6.001cm"/>
          <style:tab-stop style:position="6.999cm"/>
          <style:tab-stop style:position="7.999cm"/>
          <style:tab-stop style:position="8.999cm"/>
          <style:tab-stop style:position="9.999cm"/>
          <style:tab-stop style:position="11cm"/>
          <style:tab-stop style:position="12cm"/>
        </style:tab-stops>
      </style:paragraph-properties>
      <style:text-properties fo:color="#000000" style:font-name="Calibri" fo:font-size="10pt" fo:font-weight="normal" style:font-size-asian="10pt" style:font-weight-asian="normal" style:font-size-complex="10pt" style:font-weight-complex="normal"/>
    </style:style>
    <style:style style:name="P12" style:family="paragraph" style:parent-style-name="Standard">
      <style:text-properties fo:color="#000000" style:font-name="Calibri" fo:font-size="10pt" style:font-size-asian="10pt" style:font-size-complex="10pt"/>
    </style:style>
    <style:style style:name="P13" style:family="paragraph" style:parent-style-name="Standard">
      <style:text-properties fo:color="#000000" style:font-name="Calibri" fo:font-size="9pt" fo:language="fi" fo:country="FI" fo:font-weight="normal" style:font-name-asian="Times New Roman1" style:font-size-asian="9pt" style:language-asian="zh" style:country-asian="CN" style:font-weight-asian="normal" style:font-name-complex="Times New Roman1" style:font-size-complex="9pt" style:language-complex="hi" style:country-complex="IN" style:font-weight-complex="normal"/>
    </style:style>
    <style:style style:name="P14" style:family="paragraph" style:parent-style-name="Standard">
      <style:paragraph-properties fo:line-height="115%"/>
      <style:text-properties fo:color="#000000" style:font-name="Calibri" fo:font-size="9pt" fo:language="fi" fo:country="FI" fo:font-weight="normal" style:font-size-asian="9pt" style:language-asian="zh" style:country-asian="CN" style:font-weight-asian="normal" style:font-size-complex="9pt" style:language-complex="hi" style:country-complex="IN" style:font-weight-complex="normal"/>
    </style:style>
    <style:style style:name="P15" style:family="paragraph" style:parent-style-name="Standard">
      <style:text-properties fo:color="#000000" style:font-name="Calibri" fo:font-size="9pt" fo:font-weight="normal" style:font-size-asian="9pt" style:font-weight-asian="normal" style:font-size-complex="9pt" style:font-weight-complex="normal"/>
    </style:style>
    <style:style style:name="P16" style:family="paragraph" style:parent-style-name="Standard">
      <style:text-properties fo:color="#000000" style:font-name="Calibri" fo:font-size="6pt" fo:language="fi" fo:country="FI" fo:font-weight="normal" style:font-size-asian="6pt" style:font-weight-asian="normal" style:font-size-complex="6pt" style:font-weight-complex="normal"/>
    </style:style>
    <style:style style:name="P17" style:family="paragraph" style:parent-style-name="Standard">
      <style:text-properties fo:color="#000000" style:font-name="Calibri" fo:font-size="6pt" fo:language="fi" fo:country="FI" fo:font-weight="bold" style:font-size-asian="6pt" style:font-weight-asian="bold" style:font-size-complex="6pt" style:font-weight-complex="bold"/>
    </style:style>
    <style:style style:name="P18" style:family="paragraph" style:parent-style-name="Standard">
      <style:text-properties fo:color="#000000" style:font-name="Calibri" fo:font-size="6pt" fo:font-weight="normal" style:font-size-asian="6pt" style:font-weight-asian="normal" style:font-size-complex="6pt" style:font-weight-complex="normal"/>
    </style:style>
    <style:style style:name="P19" style:family="paragraph" style:parent-style-name="Standard">
      <style:text-properties fo:color="#000000" style:font-name="Calibri" fo:font-size="6pt" style:font-size-asian="6pt" style:font-size-complex="6pt"/>
    </style:style>
    <style:style style:name="P20" style:family="paragraph" style:parent-style-name="Standard">
      <style:paragraph-properties fo:text-align="center" style:justify-single-word="false"/>
      <style:text-properties fo:color="#000000" style:font-name="Calibri" fo:font-size="11pt" fo:language="fi" fo:country="FI" fo:font-weight="bold" style:font-size-asian="11pt" style:font-weight-asian="bold" style:font-size-complex="11pt" style:font-weight-complex="bold"/>
    </style:style>
    <style:style style:name="P21" style:family="paragraph" style:parent-style-name="Standard">
      <style:text-properties fo:color="#000000" style:text-line-through-style="none" style:font-name="Calibri" fo:font-size="10pt" fo:language="fi" fo:country="FI"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P22" style:family="paragraph" style:parent-style-name="Standard">
      <style:text-properties fo:color="#000000" style:text-line-through-style="none" style:font-name="Calibri" fo:font-size="10pt" fo:language="fi" fo:country="FI" fo:font-style="normal" style:text-underline-style="none" fo:font-weight="bold" style:font-name-asian="Times New Roman1" style:font-size-asian="10pt" style:font-style-asian="normal" style:font-weight-asian="bold" style:font-name-complex="Times New Roman1" style:font-size-complex="10pt" style:font-style-complex="normal" style:font-weight-complex="bold"/>
    </style:style>
    <style:style style:name="P23" style:family="paragraph" style:parent-style-name="Standard">
      <style:text-properties fo:color="#000000" style:text-line-through-style="none" style:font-name="Calibri" fo:font-size="10pt" fo:language="fi" fo:country="FI" fo:font-style="normal" style:text-underline-style="none" fo:font-weight="bold" style:font-name-asian="Times New Roman1" style:font-size-asian="10pt" style:font-style-asian="normal" style:font-weight-asian="normal" style:font-name-complex="Times New Roman1" style:font-size-complex="10pt" style:font-style-complex="normal" style:font-weight-complex="normal"/>
    </style:style>
    <style:style style:name="P24" style:family="paragraph" style:parent-style-name="Standard">
      <style:text-properties style:font-name="Calibri" fo:font-size="10pt" style:font-size-asian="10pt" style:font-size-complex="10pt"/>
    </style:style>
    <style:style style:name="P25" style:family="paragraph" style:parent-style-name="Standard">
      <style:paragraph-properties fo:line-height="100%" fo:text-align="start" style:justify-single-word="false">
        <style:tab-stops>
          <style:tab-stop style:position="1cm"/>
          <style:tab-stop style:position="2cm"/>
          <style:tab-stop style:position="3cm"/>
          <style:tab-stop style:position="4.001cm"/>
          <style:tab-stop style:position="5.001cm"/>
          <style:tab-stop style:position="6.001cm"/>
          <style:tab-stop style:position="6.999cm"/>
          <style:tab-stop style:position="7.999cm"/>
          <style:tab-stop style:position="8.999cm"/>
          <style:tab-stop style:position="9.999cm"/>
          <style:tab-stop style:position="11cm"/>
          <style:tab-stop style:position="12cm"/>
        </style:tab-stops>
      </style:paragraph-properties>
      <style:text-properties style:font-name="Calibri" fo:font-size="10pt" style:font-size-asian="10pt" style:font-size-complex="10pt"/>
    </style:style>
    <style:style style:name="P26" style:family="paragraph" style:parent-style-name="Standard">
      <style:text-properties style:font-name="Calibri" fo:font-size="10pt" fo:language="fi" fo:country="FI" fo:font-weight="normal" style:font-size-asian="10pt" style:font-size-complex="10pt"/>
    </style:style>
    <style:style style:name="P27" style:family="paragraph" style:parent-style-name="Standard">
      <style:text-properties style:font-name="Calibri" fo:font-size="10pt" style:text-underline-style="solid" style:text-underline-width="auto" style:text-underline-color="font-color" fo:font-weight="bold" style:font-size-asian="10pt" style:language-asian="zh" style:country-asian="CN" style:font-weight-asian="bold" style:font-size-complex="10pt" style:language-complex="hi" style:country-complex="IN" style:font-weight-complex="bold"/>
    </style:style>
    <style:style style:name="P28" style:family="paragraph" style:parent-style-name="Standard">
      <style:text-properties style:font-name="Calibri" fo:font-size="10pt" fo:font-weight="bold" style:font-size-asian="10pt" style:font-weight-asian="normal" style:font-size-complex="10pt" style:font-weight-complex="normal"/>
    </style:style>
    <style:style style:name="P29" style:family="paragraph" style:parent-style-name="Standard">
      <style:text-properties style:font-name="Calibri" fo:font-size="10pt" fo:font-weight="normal" style:font-size-asian="10pt" style:font-weight-asian="normal" style:font-size-complex="10pt" style:font-weight-complex="normal"/>
    </style:style>
    <style:style style:name="P30" style:family="paragraph" style:parent-style-name="Standard">
      <style:text-properties style:font-name="Calibri" fo:font-size="9pt" style:font-size-asian="9pt" style:language-asian="zh" style:country-asian="CN" style:font-size-complex="9pt" style:language-complex="hi" style:country-complex="IN"/>
    </style:style>
    <style:style style:name="P31" style:family="paragraph" style:parent-style-name="Standard">
      <style:text-properties style:font-name="Calibri" fo:font-size="9pt" style:font-size-asian="9pt" style:font-size-complex="9pt"/>
    </style:style>
    <style:style style:name="P32" style:family="paragraph" style:parent-style-name="Standard">
      <style:text-properties style:font-name="Calibri" fo:font-size="9pt" style:font-size-asian="9pt" style:language-asian="hi" style:country-asian="IN" style:font-size-complex="9pt"/>
    </style:style>
    <style:style style:name="P33" style:family="paragraph" style:parent-style-name="Standard">
      <style:text-properties style:font-name="Calibri" fo:font-size="9pt" fo:language="fi" fo:country="FI" style:font-size-asian="9pt" style:language-asian="zh" style:country-asian="CN" style:font-size-complex="9pt" style:language-complex="hi" style:country-complex="IN"/>
    </style:style>
    <style:style style:name="P34" style:family="paragraph" style:parent-style-name="Standard">
      <style:text-properties style:font-name="Calibri" fo:font-size="6pt" fo:language="fi" fo:country="FI" fo:font-weight="normal" style:font-size-asian="6pt" style:font-weight-asian="normal" style:font-size-complex="6pt" style:font-weight-complex="normal"/>
    </style:style>
    <style:style style:name="P35" style:family="paragraph" style:parent-style-name="Standard">
      <style:paragraph-properties fo:line-height="115%"/>
    </style:style>
    <style:style style:name="P36" style:family="paragraph" style:parent-style-name="Standard">
      <style:text-properties fo:color="#ff6600" style:font-name="Calibri" fo:font-size="10pt" fo:language="fi" fo:country="FI" fo:font-weight="normal" style:font-size-asian="10pt" style:font-size-complex="10pt"/>
    </style:style>
    <style:style style:name="P37" style:family="paragraph" style:parent-style-name="Standard">
      <style:paragraph-properties fo:margin-top="0cm" fo:margin-bottom="0.499cm"/>
      <style:text-properties style:font-name="Calibri" fo:font-size="10pt" style:font-size-asian="10pt" style:font-size-complex="10pt"/>
    </style:style>
    <style:style style:name="P38" style:family="paragraph" style:parent-style-name="Standard">
      <style:paragraph-properties fo:margin-top="0cm" fo:margin-bottom="0cm"/>
      <style:text-properties fo:color="#000000" style:font-name="Calibri" fo:font-size="10pt" fo:language="fi" fo:country="FI" fo:font-weight="bold" style:font-name-asian="Times New Roman1" style:font-size-asian="10pt" style:font-weight-asian="bold" style:font-name-complex="Times New Roman1" style:font-size-complex="10pt" style:font-weight-complex="bold"/>
    </style:style>
    <style:style style:name="P39" style:family="paragraph" style:parent-style-name="Text_20_body">
      <style:paragraph-properties fo:margin-top="0cm" fo:margin-bottom="0cm"/>
      <style:text-properties fo:color="#000000" style:font-name="Calibri" fo:font-size="10pt" fo:font-weight="normal" style:font-size-asian="10pt" style:font-weight-asian="normal" style:font-size-complex="10pt" style:font-weight-complex="normal"/>
    </style:style>
    <style:style style:name="P40" style:family="paragraph" style:parent-style-name="Text_20_body">
      <style:paragraph-properties fo:margin-top="0cm" fo:margin-bottom="0cm"/>
      <style:text-properties fo:color="#000000" style:font-name="Calibri" fo:font-size="10pt" fo:language="fi" fo:country="FI" style:text-underline-style="none" fo:font-weight="normal" style:font-size-asian="10pt" style:font-weight-asian="normal" style:font-size-complex="10pt" style:font-weight-complex="normal"/>
    </style:style>
    <style:style style:name="P41" style:family="paragraph" style:parent-style-name="Text_20_body">
      <style:paragraph-properties fo:margin-top="0cm" fo:margin-bottom="0cm"/>
      <style:text-properties fo:color="#000000" style:font-name="Calibri" fo:font-size="6pt" fo:language="fi" fo:country="FI" style:text-underline-style="none" fo:font-weight="normal" style:font-name-asian="Times New Roman1" style:font-size-asian="6pt" style:font-weight-asian="normal" style:font-name-complex="Times New Roman1" style:font-size-complex="6pt" style:font-weight-complex="normal"/>
    </style:style>
    <style:style style:name="P42" style:family="paragraph" style:parent-style-name="Text_20_body">
      <style:paragraph-properties fo:margin-top="0cm" fo:margin-bottom="0cm"/>
      <style:text-properties style:font-name="Calibri" fo:font-size="10pt" style:font-size-asian="10pt" style:font-size-complex="10pt"/>
    </style:style>
    <style:style style:name="P43" style:family="paragraph" style:parent-style-name="Standard">
      <style:paragraph-properties fo:margin-left="0cm" fo:margin-right="0cm" fo:margin-top="0cm" fo:margin-bottom="0cm" fo:text-indent="0cm" style:auto-text-indent="false" style:text-autospace="none"/>
      <style:text-properties fo:color="#000000" style:font-name="Calibri" fo:font-size="10pt" fo:font-weight="normal" style:font-name-asian="Times New Roman1" style:font-size-asian="10pt" style:font-weight-asian="normal" style:font-name-complex="Times New Roman1" style:font-size-complex="10pt" style:font-weight-complex="normal"/>
    </style:style>
    <style:style style:name="P44" style:family="paragraph" style:parent-style-name="Standard">
      <style:paragraph-properties fo:margin-left="0cm" fo:margin-right="0cm" fo:margin-top="0cm" fo:margin-bottom="0cm" fo:text-indent="0cm" style:auto-text-indent="false" style:text-autospace="none"/>
      <style:text-properties fo:color="#000000" style:font-name="Calibri" fo:font-size="10pt" fo:language="fi" fo:country="FI" style:text-underline-style="none" fo:font-weight="normal" style:font-name-asian="Times New Roman1" style:font-size-asian="10pt" style:font-weight-asian="normal" style:font-name-complex="Times New Roman1" style:font-size-complex="10pt" style:font-weight-complex="normal"/>
    </style:style>
    <style:style style:name="P45" style:family="paragraph" style:parent-style-name="Standard">
      <style:paragraph-properties fo:margin-left="0cm" fo:margin-right="0cm" fo:margin-top="0cm" fo:margin-bottom="0cm" fo:text-indent="0cm" style:auto-text-indent="false" style:text-autospace="none"/>
      <style:text-properties fo:color="#000000" style:font-name="Calibri" fo:font-size="6pt" fo:font-weight="normal" style:font-name-asian="Times New Roman1" style:font-size-asian="6pt" style:font-weight-asian="normal" style:font-name-complex="Times New Roman1" style:font-size-complex="6pt" style:font-weight-complex="normal"/>
    </style:style>
    <style:style style:name="P46" style:family="paragraph" style:parent-style-name="Standard">
      <style:paragraph-properties fo:margin-left="0cm" fo:margin-right="0cm" fo:margin-top="0cm" fo:margin-bottom="0cm" fo:text-indent="0cm" style:auto-text-indent="false" style:text-autospace="none"/>
      <style:text-properties fo:color="#000000" style:font-name="Calibri" fo:font-size="6pt" fo:language="fi" fo:country="FI" style:text-underline-style="none" fo:font-weight="normal" style:font-name-asian="Times New Roman1" style:font-size-asian="6pt" style:font-weight-asian="normal" style:font-name-complex="Times New Roman1" style:font-size-complex="6pt" style:font-weight-complex="normal"/>
    </style:style>
    <style:style style:name="P47" style:family="paragraph" style:parent-style-name="Text_20_body">
      <style:paragraph-properties fo:margin-left="0cm" fo:margin-right="0cm" fo:margin-top="0cm" fo:margin-bottom="0cm" fo:text-indent="0cm" style:auto-text-indent="false" style:text-autospace="none"/>
      <style:text-properties fo:color="#000000" style:font-name="Calibri" fo:font-size="6pt" fo:language="fi" fo:country="FI" style:text-underline-style="none" fo:font-weight="normal" style:font-name-asian="Times New Roman1" style:font-size-asian="6pt" style:font-weight-asian="normal" style:font-name-complex="Times New Roman1" style:font-size-complex="6pt" style:font-weight-complex="normal"/>
    </style:style>
    <style:style style:name="P48" style:family="paragraph" style:parent-style-name="Text_20_body">
      <style:paragraph-properties fo:margin-left="0cm" fo:margin-right="0cm" fo:margin-top="0cm" fo:margin-bottom="0cm" fo:text-indent="0cm" style:auto-text-indent="false" style:text-autospace="none"/>
      <style:text-properties fo:color="#000000" style:font-name="Calibri" fo:font-size="10pt" fo:language="fi" fo:country="FI" style:text-underline-style="none" fo:font-weight="normal" style:font-name-asian="Times New Roman1" style:font-size-asian="10pt" style:font-weight-asian="normal" style:font-name-complex="Times New Roman1" style:font-size-complex="10pt" style:font-weight-complex="normal"/>
    </style:style>
    <style:style style:name="T1" style:family="text">
      <style:text-properties fo:font-variant="normal" fo:text-transform="none" fo:color="#000000" style:text-line-through-style="none" style:text-position="0% 100%" style:font-name="Calibri" fo:font-size="10pt" fo:letter-spacing="normal" fo:language="fi" fo:country="FI" fo:font-style="normal" style:text-underline-style="none" fo:font-weight="normal" style:letter-kerning="true" fo:background-color="#ffffff" style:font-name-asian="Times New Roman1" style:font-size-asian="10pt" style:language-asian="hi" style:country-asian="IN" style:font-style-asian="normal" style:font-weight-asian="normal" style:font-name-complex="Times New Roman1" style:font-size-complex="10pt" style:language-complex="hi" style:country-complex="IN" style:font-style-complex="normal" style:font-weight-complex="normal"/>
    </style:style>
    <style:style style:name="T2" style:family="text">
      <style:text-properties fo:font-variant="normal" fo:text-transform="none" fo:color="#000000" style:text-line-through-style="none" style:text-position="0% 100%" style:font-name="Calibri" fo:font-size="10pt" fo:letter-spacing="normal" fo:language="fi" fo:country="FI" fo:font-style="normal" style:text-underline-style="none" fo:font-weight="normal" style:letter-kerning="true" fo:background-color="#ffffff" style:font-name-asian="Arial1" style:font-size-asian="10pt" style:language-asian="hi" style:country-asian="IN" style:font-style-asian="normal" style:font-weight-asian="normal" style:font-name-complex="Arial1" style:font-size-complex="10pt" style:language-complex="hi" style:country-complex="IN" style:font-style-complex="normal" style:font-weight-complex="normal"/>
    </style:style>
    <style:style style:name="T3" style:family="text">
      <style:text-properties fo:font-variant="normal" fo:text-transform="none" fo:color="#000000" style:text-line-through-style="none" style:text-position="0% 100%" style:font-name="Calibri" fo:font-size="10pt" fo:letter-spacing="normal" fo:language="fi" fo:country="FI" fo:font-style="normal" style:text-underline-style="none" fo:font-weight="normal" style:letter-kerning="true" fo:background-color="#ffffff" style:font-name-asian="Calibri1" style:font-size-asian="10pt" style:language-asian="hi" style:country-asian="IN" style:font-style-asian="normal" style:font-weight-asian="normal" style:font-name-complex="Calibri1" style:font-size-complex="10pt" style:language-complex="hi" style:country-complex="IN" style:font-style-complex="normal" style:font-weight-complex="normal"/>
    </style:style>
    <style:style style:name="T4" style:family="text">
      <style:text-properties fo:font-variant="normal" fo:text-transform="none" fo:color="#000000" style:text-line-through-style="none" style:text-position="0% 100%" style:font-name="Calibri" fo:font-size="10pt" fo:letter-spacing="normal" fo:language="fi" fo:country="FI" fo:font-style="normal" style:text-underline-style="none" fo:font-weight="normal" style:letter-kerning="true" fo:background-color="transparent" style:font-name-asian="Arial1" style:font-size-asian="10pt" style:language-asian="hi" style:country-asian="IN" style:font-style-asian="normal" style:font-weight-asian="normal" style:font-name-complex="Arial1" style:font-size-complex="10pt" style:language-complex="hi" style:country-complex="IN" style:font-style-complex="normal" style:font-weight-complex="normal"/>
    </style:style>
    <style:style style:name="T5" style:family="text">
      <style:text-properties fo:font-variant="normal" fo:text-transform="none" fo:color="#000000" style:text-line-through-style="none" style:text-position="0% 100%" style:font-name="Calibri" fo:font-size="10pt" fo:letter-spacing="normal" fo:language="zxx" fo:country="none" fo:font-style="normal" style:text-underline-style="none" fo:font-weight="normal" style:letter-kerning="true" fo:background-color="#ffffff" style:font-name-asian="Calibri1" style:font-size-asian="10pt" style:language-asian="hi" style:country-asian="IN" style:font-style-asian="normal" style:font-weight-asian="normal" style:font-name-complex="Calibri1" style:font-size-complex="10pt" style:language-complex="hi" style:country-complex="IN" style:font-style-complex="normal" style:font-weight-complex="normal"/>
    </style:style>
    <style:style style:name="T6" style:family="text">
      <style:text-properties fo:font-variant="normal" fo:text-transform="none" fo:color="#000000" style:text-line-through-style="none" style:text-position="0% 100%" style:font-name="Calibri" fo:font-size="10pt" fo:letter-spacing="normal" fo:language="zxx" fo:country="none" fo:font-style="normal" style:text-underline-style="none" fo:font-weight="normal" style:letter-kerning="true" fo:background-color="#ffffff" style:font-name-asian="Arial1" style:font-size-asian="10pt" style:language-asian="hi" style:country-asian="IN" style:font-style-asian="normal" style:font-weight-asian="normal" style:font-name-complex="Arial1" style:font-size-complex="10pt" style:language-complex="hi" style:country-complex="IN" style:font-style-complex="normal" style:font-weight-complex="normal"/>
    </style:style>
    <style:style style:name="T7" style:family="text">
      <style:text-properties fo:font-variant="normal" fo:text-transform="none" fo:color="#000000" style:text-line-through-style="none" style:text-position="0% 100%" style:font-name="Calibri" fo:font-size="9pt" fo:letter-spacing="normal" fo:language="fi" fo:country="FI" fo:font-style="normal" style:text-underline-style="none" fo:font-weight="normal" style:letter-kerning="true" fo:background-color="transparent" style:font-name-asian="Arial1" style:font-size-asian="9pt" style:language-asian="hi" style:country-asian="IN" style:font-style-asian="normal" style:font-weight-asian="normal" style:font-name-complex="Arial1" style:font-size-complex="9pt" style:language-complex="hi" style:country-complex="IN" style:font-style-complex="normal" style:font-weight-complex="normal"/>
    </style:style>
    <style:style style:name="T8" style:family="text">
      <style:text-properties fo:font-variant="normal" fo:text-transform="none" fo:color="#000000" style:text-line-through-style="none" style:text-position="0% 100%" style:font-name="Calibri" fo:font-size="6pt" fo:letter-spacing="normal" fo:language="zxx" fo:country="none" fo:font-style="normal" style:text-underline-style="none" fo:font-weight="normal" style:letter-kerning="true" fo:background-color="#ffffff" style:font-name-asian="Arial1" style:font-size-asian="6pt" style:language-asian="hi" style:country-asian="IN" style:font-style-asian="normal" style:font-weight-asian="bold" style:font-name-complex="Arial1" style:font-size-complex="6pt" style:language-complex="hi" style:country-complex="IN" style:font-style-complex="normal" style:font-weight-complex="bold"/>
    </style:style>
    <style:style style:name="T9" style:family="text">
      <style:text-properties fo:font-variant="normal" fo:text-transform="none" fo:color="#000000" style:text-line-through-style="none" style:text-position="0% 100%" style:font-name="Arial1" fo:font-size="10pt" fo:letter-spacing="normal" fo:language="zxx" fo:country="none" fo:font-style="normal" style:text-underline-style="none" fo:font-weight="normal" style:letter-kerning="true" fo:background-color="#ffffff" style:font-name-asian="Arial1" style:font-size-asian="10pt" style:language-asian="hi" style:country-asian="IN" style:font-style-asian="normal" style:font-weight-asian="bold" style:font-name-complex="Arial1" style:font-size-complex="10pt" style:language-complex="hi" style:country-complex="IN" style:font-style-complex="normal" style:font-weight-complex="bold"/>
    </style:style>
    <style:style style:name="T10" style:family="text">
      <style:text-properties fo:font-variant="normal" fo:text-transform="none" fo:color="#000000" style:text-line-through-style="none" style:text-position="0% 100%" style:font-name="Arial1" fo:letter-spacing="normal" fo:language="zxx" fo:country="none" fo:font-style="normal" style:text-underline-style="none" fo:font-weight="normal" style:letter-kerning="true" fo:background-color="transparent" style:font-name-asian="Arial1" style:language-asian="hi" style:country-asian="IN" style:font-style-asian="normal" style:font-weight-asian="normal" style:font-name-complex="Arial1" style:language-complex="hi" style:country-complex="IN" style:font-style-complex="normal" style:font-weight-complex="normal"/>
    </style:style>
    <style:style style:name="T11" style:family="text">
      <style:text-properties fo:font-variant="normal" fo:text-transform="none" fo:color="#000000" style:text-line-through-style="none" style:text-position="0% 100%" fo:letter-spacing="normal" fo:language="fi" fo:country="FI" fo:font-style="normal" style:text-underline-style="none" style:letter-kerning="true" fo:background-color="#ffffff" style:font-name-asian="Calibri1" style:language-asian="zh" style:country-asian="CN" style:font-style-asian="normal" style:font-name-complex="Calibri1" style:language-complex="hi" style:country-complex="IN" style:font-style-complex="normal"/>
    </style:style>
    <style:style style:name="T12" style:family="text">
      <style:text-properties fo:font-variant="normal" fo:text-transform="none" fo:color="#000000" style:text-line-through-style="none" style:text-position="0% 100%" fo:letter-spacing="normal" fo:language="fi" fo:country="FI" fo:font-style="normal" style:text-underline-style="none" fo:font-weight="normal" style:letter-kerning="true" fo:background-color="#ffffff"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13" style:family="text">
      <style:text-properties fo:font-variant="normal" fo:text-transform="none" fo:color="#000000" style:text-line-through-style="none" style:text-position="0% 100%" fo:letter-spacing="normal" fo:language="zxx" fo:country="none" fo:font-style="normal" style:text-underline-style="none" fo:font-weight="normal" style:letter-kerning="true" fo:background-color="#ffffff" style:font-name-asian="Arial1" style:language-asian="hi" style:country-asian="IN" style:font-style-asian="normal" style:font-weight-asian="normal" style:font-name-complex="Arial1" style:language-complex="hi" style:country-complex="IN" style:font-style-complex="normal" style:font-weight-complex="normal"/>
    </style:style>
    <style:style style:name="T14" style:family="text">
      <style:text-properties fo:font-variant="normal" fo:text-transform="none" fo:color="#000000" style:text-line-through-style="none" style:text-position="0% 100%" fo:letter-spacing="normal" fo:language="zxx" fo:country="none" fo:font-style="normal" style:text-underline-style="none" fo:font-weight="normal" style:letter-kerning="true" fo:background-color="#ffffff" style:font-name-asian="Times New Roman1" style:language-asian="hi" style:country-asian="IN" style:font-style-asian="normal" style:font-weight-asian="normal" style:font-name-complex="Times New Roman1" style:language-complex="hi" style:country-complex="IN" style:font-style-complex="normal" style:font-weight-complex="normal"/>
    </style:style>
    <style:style style:name="T15" style:family="text">
      <style:text-properties fo:font-variant="normal" fo:text-transform="none" fo:color="#000000" style:text-line-through-style="none" style:text-position="0% 100%" fo:letter-spacing="normal" fo:language="zxx" fo:country="none" fo:font-style="normal" style:text-underline-style="none" fo:font-weight="normal" style:letter-kerning="true" fo:background-color="transparent" style:font-name-asian="Arial1" style:language-asian="hi" style:country-asian="IN" style:font-style-asian="normal" style:font-weight-asian="normal" style:font-name-complex="Arial1" style:language-complex="hi" style:country-complex="IN" style:font-style-complex="normal" style:font-weight-complex="normal"/>
    </style:style>
    <style:style style:name="T16" style:family="text">
      <style:text-properties fo:font-variant="normal" fo:text-transform="none" fo:color="#000000" style:text-line-through-style="none" style:text-position="0% 100%" fo:letter-spacing="normal" fo:language="zxx" fo:country="none" fo:font-style="normal" style:text-underline-style="none" fo:font-weight="bold" style:letter-kerning="true" fo:background-color="#ffffff" style:font-name-asian="Times New Roman1" style:language-asian="hi" style:country-asian="IN" style:font-style-asian="normal" style:font-weight-asian="bold" style:font-name-complex="Times New Roman1" style:language-complex="hi" style:country-complex="IN" style:font-style-complex="normal" style:font-weight-complex="bold"/>
    </style:style>
    <style:style style:name="T17" style:family="text">
      <style:text-properties fo:font-variant="normal" fo:text-transform="none" fo:color="#000000" style:text-line-through-style="none" style:text-position="0% 100%" style:font-name="Arial" fo:font-size="9pt" fo:letter-spacing="normal" fo:language="fi" fo:country="FI" fo:font-style="normal" style:text-underline-style="none" fo:font-weight="normal" style:letter-kerning="true" fo:background-color="transparent" style:font-name-asian="Arial1" style:font-size-asian="9pt" style:language-asian="hi" style:country-asian="IN" style:font-style-asian="normal" style:font-weight-asian="normal" style:font-name-complex="Arial1" style:font-size-complex="9pt" style:language-complex="hi" style:country-complex="IN" style:font-style-complex="normal" style:font-weight-complex="normal"/>
    </style:style>
    <style:style style:name="T18" style:family="text">
      <style:text-properties fo:font-variant="normal" fo:text-transform="none" fo:color="#000000" style:text-line-through-style="none" style:text-position="0% 100%" fo:font-size="9pt" fo:letter-spacing="normal" fo:language="fi" fo:country="FI" fo:font-style="normal" style:text-underline-style="none" style:letter-kerning="true" fo:background-color="#ffffff" style:font-name-asian="Calibri1" style:font-size-asian="9pt" style:language-asian="zh" style:country-asian="CN" style:font-style-asian="normal" style:font-name-complex="Calibri1" style:font-size-complex="9pt" style:language-complex="hi" style:country-complex="IN" style:font-style-complex="normal"/>
    </style:style>
    <style:style style:name="T19" style:family="text">
      <style:text-properties fo:font-variant="normal" fo:text-transform="none" fo:color="#000000" style:text-line-through-style="none" style:text-position="0% 100%" fo:font-size="9pt" fo:letter-spacing="normal" fo:language="fi" fo:country="FI" fo:font-style="normal" style:text-underline-style="none" style:letter-kerning="true" fo:background-color="#ffffff" style:font-size-asian="9pt" style:language-asian="zh" style:country-asian="CN" style:font-style-asian="normal" style:font-size-complex="9pt" style:language-complex="hi" style:country-complex="IN" style:font-style-complex="normal"/>
    </style:style>
    <style:style style:name="T20" style:family="text">
      <style:text-properties fo:font-variant="normal" fo:text-transform="none" style:text-line-through-style="none" style:text-position="0% 100%" fo:letter-spacing="normal" fo:language="zxx" fo:country="none" fo:font-style="normal" style:text-underline-style="none" fo:font-weight="normal" style:letter-kerning="true" fo:background-color="transparent" style:font-name-asian="Arial1" style:language-asian="zh" style:country-asian="CN" style:font-style-asian="normal" style:font-weight-asian="normal" style:font-name-complex="Arial1" style:language-complex="hi" style:country-complex="IN" style:font-style-complex="normal" style:font-weight-complex="normal"/>
    </style:style>
    <style:style style:name="T21" style:family="text">
      <style:text-properties fo:font-variant="normal" fo:text-transform="none" style:text-line-through-style="none" style:text-position="0% 100%" style:font-name="Arial" fo:font-size="9pt" fo:letter-spacing="normal" fo:language="zxx" fo:country="none" fo:font-style="normal" style:text-underline-style="none" fo:font-weight="normal" style:letter-kerning="true" fo:background-color="#ffffff" style:font-name-asian="Times New Roman1" style:font-size-asian="9pt" style:language-asian="zh" style:country-asian="CN" style:font-style-asian="normal" style:font-weight-asian="normal" style:font-name-complex="Times New Roman1" style:font-size-complex="9pt" style:language-complex="hi" style:country-complex="IN" style:font-style-complex="normal" style:font-weight-complex="normal"/>
    </style:style>
    <style:style style:name="T22" style:family="text">
      <style:text-properties fo:font-variant="normal" fo:text-transform="none" style:text-line-through-style="none" style:text-position="0% 100%" fo:font-size="9pt" fo:letter-spacing="normal" fo:language="fi" fo:country="FI" fo:font-style="normal" style:text-underline-style="none" style:letter-kerning="true" fo:background-color="#ffffff" style:font-name-asian="Times New Roman1" style:font-size-asian="9pt" style:language-asian="zh" style:country-asian="CN" style:font-style-asian="normal" style:font-name-complex="Times New Roman1" style:font-size-complex="9pt" style:language-complex="hi" style:country-complex="IN" style:font-style-complex="normal"/>
    </style:style>
    <style:style style:name="T23" style:family="text">
      <style:text-properties fo:font-variant="normal" fo:text-transform="none" style:text-line-through-style="none" style:text-position="0% 100%" fo:font-size="9pt" fo:letter-spacing="normal" fo:font-style="normal" style:letter-kerning="true" fo:background-color="#ffffff" style:font-size-asian="9pt" style:font-style-asian="normal" style:font-size-complex="9pt" style:font-style-complex="normal"/>
    </style:style>
    <style:style style:name="T24" style:family="text">
      <style:text-properties fo:color="#000000" style:font-name="Calibri" fo:font-size="10pt" fo:language="fi" fo:country="FI" fo:font-weight="normal" style:font-size-asian="10pt" style:font-weight-asian="normal" style:font-size-complex="10pt" style:font-weight-complex="normal"/>
    </style:style>
    <style:style style:name="T25" style:family="text">
      <style:text-properties fo:color="#000000" style:font-name="Calibri" fo:font-size="10pt" fo:language="fi" fo:country="FI" style:text-underline-style="none" fo:font-weight="normal" style:font-name-asian="Times New Roman1" style:font-size-asian="10pt" style:font-weight-asian="normal" style:font-name-complex="Times New Roman1" style:font-size-complex="10pt" style:font-weight-complex="normal"/>
    </style:style>
    <style:style style:name="T26" style:family="text">
      <style:text-properties fo:color="#000000" style:font-name="Calibri" fo:font-size="6pt" fo:language="fi" fo:country="FI" style:text-underline-style="none" fo:font-weight="normal" style:font-name-asian="Times New Roman1" style:font-size-asian="6pt" style:font-weight-asian="normal" style:font-name-complex="Times New Roman1" style:font-size-complex="6pt" style:font-weight-complex="normal"/>
    </style:style>
    <style:style style:name="T27" style:family="text">
      <style:text-properties fo:color="#000000" style:font-name="Calibri" fo:language="fi" fo:country="FI" fo:font-weight="normal" style:font-weight-asian="normal" style:font-weight-complex="normal"/>
    </style:style>
    <style:style style:name="T28" style:family="text">
      <style:text-properties fo:color="#000000" fo:language="fi" fo:country="FI" fo:font-weight="normal" style:language-asian="zh" style:country-asian="CN" style:font-weight-asian="normal" style:language-complex="hi" style:country-complex="IN" style:font-weight-complex="normal"/>
    </style:style>
    <style:style style:name="T29" style:family="text">
      <style:text-properties fo:color="#000000" fo:language="fi" fo:country="FI" style:text-underline-style="none" fo:font-weight="normal" style:font-name-asian="Times New Roman1" style:font-weight-asian="normal" style:font-name-complex="Times New Roman1" style:font-weight-complex="normal"/>
    </style:style>
    <style:style style:name="T30" style:family="text">
      <style:text-properties fo:color="#000000" fo:language="fi" fo:country="FI" style:text-underline-style="none" fo:font-weight="bold" style:font-name-asian="Times New Roman1" style:font-weight-asian="bold" style:font-name-complex="Times New Roman1" style:font-weight-complex="bold"/>
    </style:style>
    <style:style style:name="T31" style:family="text">
      <style:text-properties fo:color="#000000" style:text-line-through-style="none" style:font-name="Calibri" fo:font-size="10pt" fo:font-style="normal" style:text-underline-style="none" fo:font-weight="normal" style:font-name-asian="Times New Roman1" style:font-size-asian="10pt" style:font-style-asian="normal" style:font-weight-asian="normal" style:font-name-complex="Times New Roman1" style:font-size-complex="10pt" style:font-style-complex="normal" style:font-weight-complex="normal"/>
    </style:style>
    <style:style style:name="T32" style:family="text">
      <style:text-properties fo:color="#000000" style:text-line-through-style="none" style:font-name="Calibri" fo:font-size="9pt" fo:language="fi" fo:country="FI" fo:font-style="normal" style:text-underline-style="none" fo:font-weight="normal" style:font-name-asian="Times New Roman1" style:font-size-asian="9pt" style:font-style-asian="normal" style:font-weight-asian="normal" style:font-name-complex="Times New Roman1" style:font-size-complex="9pt" style:font-style-complex="normal" style:font-weight-complex="normal"/>
    </style:style>
    <style:style style:name="T33" style:family="text">
      <style:text-properties fo:color="#000000" style:text-line-through-style="none" style:font-name="Calibri" fo:language="fi" fo:country="FI" fo:font-style="normal" style:text-underline-style="none" fo:font-weight="normal"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34" style:family="text">
      <style:text-properties fo:color="#000000" style:text-line-through-style="none" fo:language="fi" fo:country="FI"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35" style:family="text">
      <style:text-properties fo:color="#000000" style:text-line-through-style="none" fo:language="fi" fo:country="FI" fo:font-style="normal" style:text-underline-style="none" fo:font-weight="normal" style:font-name-asian="Times New Roman1" style:language-asian="zh" style:country-asian="CN" style:font-style-asian="normal" style:font-weight-asian="normal" style:font-name-complex="Times New Roman1" style:language-complex="hi" style:country-complex="IN" style:font-style-complex="normal" style:font-weight-complex="normal"/>
    </style:style>
    <style:style style:name="T36" style:family="text">
      <style:text-properties fo:color="#000000" style:font-weight-asian="normal" style:font-weight-complex="normal"/>
    </style:style>
    <style:style style:name="T37" style:family="text">
      <style:text-properties fo:color="#000000" fo:font-weight="normal" style:font-weight-asian="normal" style:font-weight-complex="normal"/>
    </style:style>
    <style:style style:name="T38" style:family="text">
      <style:text-properties fo:color="#000000" style:language-asian="zh" style:country-asian="CN" style:language-complex="hi" style:country-complex="IN"/>
    </style:style>
    <style:style style:name="T39" style:family="text">
      <style:text-properties fo:color="#000000" fo:font-weight="bold" style:font-weight-asian="normal" style:font-weight-complex="normal"/>
    </style:style>
    <style:style style:name="T40" style:family="text">
      <style:text-properties fo:font-weight="normal" style:font-weight-asian="normal" style:font-weight-complex="normal"/>
    </style:style>
    <style:style style:name="T41" style:family="text">
      <style:text-properties fo:font-weight="normal" style:font-name-asian="Times New Roman1" style:font-weight-asian="normal" style:font-name-complex="Times New Roman1" style:font-weight-complex="normal"/>
    </style:style>
    <style:style style:name="T42" style:family="text">
      <style:text-properties fo:language="fi" fo:country="FI" style:language-asian="hi" style:country-asian="IN" style:language-complex="hi" style:country-complex="IN"/>
    </style:style>
    <style:style style:name="T43" style:family="text">
      <style:text-properties fo:language="fi" fo:country="FI" style:language-asian="zh" style:country-asian="CN" style:language-complex="hi" style:country-complex="IN"/>
    </style:style>
    <style:style style:name="T44" style:family="text">
      <style:text-properties fo:language="fi" fo:country="FI" style:font-name-asian="Times New Roman1" style:font-name-complex="Times New Roman1"/>
    </style:style>
    <style:style style:name="T45" style:family="text">
      <style:text-properties fo:language="fi" fo:country="FI" fo:font-weight="bold" style:font-name-asian="Times New Roman1" style:font-weight-asian="bold" style:font-name-complex="Times New Roman1" style:font-weight-complex="bold"/>
    </style:style>
    <style:style style:name="T46" style:family="text">
      <style:text-properties fo:language="fi" fo:country="FI" style:text-underline-style="none"/>
    </style:style>
    <style:style style:name="T47" style:family="text">
      <style:text-properties fo:language="fi" fo:country="FI" style:text-underline-style="none" fo:font-weight="bold" style:font-weight-asian="bold" style:font-weight-complex="bold"/>
    </style:style>
    <style:style style:name="T48" style:family="text">
      <style:text-properties fo:language="fi" fo:country="FI" fo:font-weight="normal" style:font-weight-asian="normal" style:font-weight-complex="normal"/>
    </style:style>
    <style:style style:name="T49" style:family="text">
      <style:text-properties fo:language="fi" fo:country="FI" fo:font-weight="normal" style:language-asian="zh" style:country-asian="CN" style:font-weight-asian="normal" style:language-complex="hi" style:country-complex="IN" style:font-weight-complex="normal"/>
    </style:style>
    <style:style style:name="T50" style:family="text">
      <style:text-properties style:font-weight-asian="normal" style:font-weight-complex="normal"/>
    </style:style>
    <style:style style:name="T51" style:family="text">
      <style:text-properties style:text-underline-style="none"/>
    </style:style>
    <style:style style:name="T52" style:family="text">
      <style:text-properties style:text-underline-style="none" style:font-name-asian="Times New Roman1" style:font-name-complex="Times New Roman1"/>
    </style:style>
    <style:style style:name="T53" style:family="text">
      <style:text-properties style:text-underline-style="none" fo:font-weight="bold" style:font-weight-asian="bold" style:font-weight-complex="bold"/>
    </style:style>
    <style:style style:name="T54" style:family="text">
      <style:text-properties style:text-line-through-style="none" fo:language="fi" fo:country="FI" fo:font-style="normal" style:text-underline-style="none" fo:font-weight="normal" style:font-name-asian="Times New Roman1" style:font-style-asian="normal" style:font-weight-asian="normal" style:font-name-complex="Times New Roman1" style:font-style-complex="normal" style:font-weight-complex="normal"/>
    </style:style>
    <style:style style:name="T55" style:family="text">
      <style:text-properties style:text-line-through-style="none" fo:language="fi" fo:country="FI" fo:font-style="normal" style:text-underline-style="none" style:font-name-asian="Times New Roman1" style:font-style-asian="normal" style:font-name-complex="Times New Roman1" style:font-style-complex="normal"/>
    </style:style>
    <style:style style:name="T56" style:family="text">
      <style:text-properties style:text-line-through-style="none" fo:font-size="9pt" fo:language="fi" fo:country="FI" fo:font-style="normal" style:text-underline-style="none" style:font-name-asian="Times New Roman1" style:font-size-asian="9pt" style:font-style-asian="normal" style:font-name-complex="Times New Roman1" style:font-size-complex="9pt" style:font-style-complex="normal"/>
    </style:style>
    <style:style style:name="T57" style:family="text">
      <style:text-properties style:text-line-through-style="none" fo:font-size="9pt" fo:font-style="normal" style:text-underline-style="none" fo:font-weight="normal" style:font-size-asian="9pt" style:font-style-asian="normal" style:font-weight-asian="normal" style:font-size-complex="9pt" style:font-style-complex="normal" style:font-weight-complex="normal"/>
    </style:style>
    <style:style style:name="T58" style:family="text">
      <style:text-properties style:language-asian="zh" style:country-asian="CN" style:language-complex="hi" style:country-complex="IN"/>
    </style:style>
    <style:style style:name="T59" style:family="text">
      <style:text-properties style:language-asian="hi" style:country-asian="IN" style:language-complex="hi" style:country-complex="IN"/>
    </style:style>
    <style:style style:name="T60" style:family="text">
      <style:text-properties fo:language="en" fo:country="US" style:language-asian="zh" style:country-asian="CN" style:language-complex="hi" style:country-complex="IN"/>
    </style:style>
    <style:style style:name="T61" style:family="text">
      <style:text-properties fo:language="zxx" fo:country="none" style:language-asian="hi" style:country-asian="IN" style:language-complex="hi" style:country-complex="IN"/>
    </style:style>
    <style:style style:name="T62" style:family="text">
      <style:text-properties fo:color="#ff6600"/>
    </style:style>
    <style:style style:name="T63" style:family="text">
      <style:text-properties style:font-name="Calibri" fo:font-size="10pt" fo:language="fi" fo:country="FI" fo:font-weight="normal" style:font-size-asian="10pt" style:font-size-complex="10pt"/>
    </style:style>
    <style:style style:name="T64" style:family="text">
      <style:text-properties style:font-name="Calibri" fo:font-size="10pt" fo:language="fi" fo:country="FI" fo:font-weight="normal" style:font-size-asian="10pt" style:font-weight-asian="normal" style:font-size-complex="10pt" style:font-weight-complex="normal"/>
    </style:style>
    <style:style style:name="T65" style:family="text">
      <style:text-properties style:font-name="Calibri" fo:font-size="10pt" style:font-size-asian="10pt" style:font-size-complex="10pt"/>
    </style:style>
    <style:style style:name="T66" style:family="text">
      <style:text-properties style:font-name="Calibri" fo:font-size="10pt" fo:font-weight="normal" style:font-size-asian="10pt" style:font-weight-asian="normal" style:font-size-complex="10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CETA:n hyväksyminen väliaikaisesti sovellettavaksi on vastoin perustuslakia ja ihmisoikeussitoumuksia </text:p>
      <text:p text:style-name="P36"/>
      <text:p text:style-name="P9">Perustuslakivaliokunta on todennut, ettei se ole saanut selvitystä, jonka pohjalta sille olisi mahdollista todentaa, onko CETA-sopimus Suomen perustuslain mukainen. CETA -sopimus on näiltä osin vailla perustuslaillista valtuutusta.</text:p>
      <text:p text:style-name="P4"/>
      <text:p text:style-name="P2"><text:span text:style-name="T63">Valiokunnan mukaan "s</text:span><text:span text:style-name="T63">opimusehdotuksen valtiosääntöistä arviointia vaikeuttaa se, ettei valtioneuvoston selvityksessä ole yksityiskohtaisesti tarkasteltu sopimusmääräysten suhdetta lainsäädännön alaan ja ettei siihen sisälly arviota sopimuksen valtiosääntöoikeudellisista ulottuvuuksista. Sopimusta ei näin ollen ole kokonaisuudessaan mahdollista tarkastella perustuslain kannalta tässä vaiheessa" </text:span><text:span text:style-name="T63">(1) </text:span><text:span text:style-name="T63">CETA:n perustuslainmukaisuuden todentamisee</text:span><text:span text:style-name="T63">n </text:span><text:span text:style-name="T63">riittävällä</text:span><text:span text:style-name="T65"> </text:span><text:span text:style-name="T63">tavalla. </text:span></text:p>
      <text:p text:style-name="P36"/>
      <text:p text:style-name="P2"><text:span text:style-name="T64">Myös Suuri valiokunta kiinnitti 17.6. "valtioneuvoston huomiota perustuslakivaliokunnan valtiosääntöoikeudelliseen arvioon" CETA:a koskien (2). </text:span><text:span text:style-name="T65">Perustuslaki valtuuttaa perustuslakivaliokunnan valvomaan perustuslaillisuutta lausunnollaan </text:span><text:span text:style-name="T64">päätettävien säädösten ja "asioiden perustuslainmukaisuudesta sekä suhteesta kansainvälisiin ihmisoikeussopimuksiin" (3)</text:span><text:span text:style-name="T65"> siten, että</text:span><text:span text:style-name="T64"> </text:span><text:span text:style-name="T65">päätettävien <text:s/>kansainvälisten velvoitteiden tulee kunnioittaa </text:span><text:span text:style-name="T64">sitoumuksiamme ”ihmisoikeuksien turvaamiseksi" (4) eivätkä ne "saa vaarantaa valtiosäännön kansanvaltaisia perusteita". </text:span></text:p>
      <text:p text:style-name="P16"/>
      <text:p text:style-name="P12"><text:span text:style-name="T48">Nämä ehdot tulee taata siinä miten "eduskunta hyväksyy sellaiset valtiosopimukset ja muut kansainväliset velvoitteet, jotka sisältävät lainsäädännön alaan kuuluvia määräyksiä" (5) tai </text:span>määräyksiä joiden vaikutus koskee jonkin perustuslaissa turvatun perusoikeuden käyttämistä tai rajoittamista, ihmisille säädettyjen oikeuksien tai velvollisuuksien perusteita (6) tai muutoin vaikuttaa "<text:span text:style-name="T48">perus- ja ihmisoikeuksien toteutumiseen [...] myös perustuslain 22 §:n mukaisen perus- ja ihmisoikeuksien turvaamisvelvoitteen" tai sen toimivallan kannalta. (</text:span><text:span text:style-name="T49">7</text:span><text:span text:style-name="T48">)</text:span></text:p>
      <text:p text:style-name="P16"/>
      <text:p text:style-name="P3">CETA:n säädösten vaikutuksista näihin lainsäädännön ja oikeuksia turvaavien toimivaltojen ehtoihin ja rajoihin tarvitaan riittävän yksityiskohtainen selvyys. Kansalaisten on pystyttävä kansanedustajiensa säätämillä laeilla ja talouden ohjauksella demokratiassa varmistamaan, että "julkisen vallan on turvattava perusoikeuksien ja ihmisoikeuksien toteutuminen" kansainvälisten sitoumustemme ja kaikille yhdenvertaisen ihmisarvon mukaisesti. (8)</text:p>
      <text:p text:style-name="P6"/>
      <text:p text:style-name="P6">Vaikka ylin lainsäädäntömme perustuslaillisuutta valvova elin on todennut ettei sille ole annettu riittävää selvyyttä sen todentamiseen ovatko CETA:n säädökset perustuslain vaatimusten mukaisia, aikoo hallitus silti 18.10. hyväksyä ne EU:n neuvostossa <text:span text:style-name="T40">pelkkänä määräenemmistöpäätöksenä.</text:span></text:p>
      <text:p text:style-name="P17"/>
      <text:p text:style-name="P3">Valtioneuvoston pyytäessä CETA:lle hyväksyntää Suuren valiokunnan 7.10.2016 kokoukselta, valiokunnalle ei edes tiedotettu käsittelyn pohjana perustuslakivaliokunnan lausuntoa siitä, miten mahdollisuus riittävästi arvioida CETA:n perustuslaillisuutta vaatisi yksityiskohtaisempaa selvitystä, vaikka demokratiamme kannalta "perustuslakivaliokunnan lausuntoja perustuslaki- ja ihmisoikeuskysymyksissä pidetään sitovina eduskuntakäsittelyn eri vaiheissa". (9)</text:p>
      <text:p text:style-name="P16"/>
      <text:p text:style-name="P26"><text:span text:style-name="T50">Vaikka lähtökohtana olisi tukea ”komission esitystä sopimuksen väliaikaisesta soveltamisesta edellyttäen, ettei päätöksellä vaikuteta jäsenvaltioiden ja EU:n väliseen toimivallanjakoon" (10), mistään ei ilmene koska ja miten eduskunta pystyisi tämän todentamaan - etenkään valtiosäännön kansanvaltaisia perusteita ja ihmis-/perusoikeuksien turvaamista koskevien toimivaltuuksien käytön suhteen. </text:span><text:span text:style-name="T36">Hallituksella ei ole oikeutta eikä perustuslaillisia valtuuksia hyväksyä sopimusta vailla perustuslainmukaisuuden todentamista eikä sopimuksen väliaikaisesta soveltamisesta ole tiedossa edes, mikä sille valtuutettava sisältö tarkemmin ottaen olisi.</text:span></text:p>
      <text:p text:style-name="P34"/>
      <text:p text:style-name="P43">"Eduskunnan hyväksymistä edellyttävää määräystä Suomi voi soveltaa väliaikaisesti vasta sen jälkeen, kun eduskunnan hyväksyminen on saatu". (11) <text:s/>Kun edes sitä, mitkä kaikki CETA:n määräykset vaikuttavat lainsäädännön alaan ja miten, ei kuitenkaan ole selvitetty,<text:span text:style-name="T62"> </text:span>tarkempaa selvyyttä ei näin ole annettu myöskään siitä, mikä kaikki sopimuksessa tarkemmin edellyttää eduskunnan hyväksyntää ja mitä taas voitaisiin soveltaa ilman eduskunnan hyväksyntää ja miten.</text:p>
      <text:p text:style-name="P47"/>
      <text:p text:style-name="P48">Hallituskin katsoo, että "sopimusluonnos sisältää myös määräyksiä [...] jotka kuuluvat kansallisen lainsäädännön alaan" <text:s/>ja joita on "ainakin sopimuksen palvelujen kauppaa, investointeja sekä teollis- ja tekijänoikeuksia" koskevissa osissa (12), kuitenkaan tarkemmin selvittämättä näiden säädösten ja toimivaltavaikutusten kokonaisuutta. EU:n päätös väliaikaisesta soveltamisesta ei automaattisesti rajoitu vain määräyksiin, jotka eivät vaikuta Suomen päätösvallassa oleviin asioihin. Eivätkä muut kuin EU:n määräenemmistöllä päätettävät säädökset jää itsestään väliaikaisen soveltamisen ulkopuolelle.</text:p>
      <text:p text:style-name="P46"/>
      <text:p text:style-name="P44">Määräykset, joiden perustuslainmukaisuutta ja vaikutusta toimivaltaan ei ole pystytty Suomen perustuslain edellyttämällä tavoin selvittämään, tulee voida rajata sopimuksesta pysyvästi sen voimassaolon ulkopuolelle. </text:p>
      <text:p text:style-name="P44"/>
      <text:p text:style-name="P43"><text:span text:style-name="T47">CETA:n useat lainsäädännön alaan kuuluvat määräykset, jotka edellyttäisivät eduskunnan hyväksyntää, kuitenkin hyväksytään jo CETA:n väliaikaisessa soveltamisessa voimassa oleviksi myöhemmin sovellettavina määräyksinä.</text:span><text:span text:style-name="T46"> Koska CETA:n mukaan sen väliaikainen soveltaminen on koko CETA:n voimassa oloa, jossa on hyväksytty sen kaikki säädökset </text:span><text:span text:style-name="T46">sovellettaviksi ennemmin tai myöhemmin, CETA:ssa ei ole määräyksiä, joita voitaisiin soveltaa sen lainsäädännön alaan kuuluvista määräyksistä riippumattomina. CETA:n määräykset eivät siten täytä seuraavia perustuslainmukaisuuden, sen </text:span><text:soft-page-break/><text:span text:style-name="T46">arvioinnin ja valvonnan edellyttämiä "reunaehtoja" CETA:n väliaikaisen soveltamisen hyväksyttävyydelle:</text:span></text:p>
      <text:p text:style-name="P45"/>
      <text:p text:style-name="P44">Lähtökohtaisesti "eduskunta hyväksyy <text:s/>kansainväliset <text:s/>sopimukset" <text:s/>kokonaan. "Kansainvälisen velvoitteen jakaminen eduskunnan hyväksymisen <text:s/>kannalta <text:s/>erilaisiin <text:s/>osiin <text:s/>voi <text:s/>tulla <text:s/>kysymykseen <text:s/>vain <text:s/>poikkeuksellisesti" ja <text:s/>"ainoastaan jos eduskunnan hyväksymistä vaativa <text:s/>velvoitteen <text:s/>osa <text:s/>muodostaa <text:s/>sen <text:s/>muista <text:s/>osista selvästi <text:s/>erillisen <text:s/>ja <text:s/>niistä <text:s/>niin <text:s/>teknisesti <text:s/>kuin asiallisesti <text:s/>riippumattoman kokonaisuuden." "Eduskunnan <text:s/>hyväksymisen <text:s/>ulkopuolelle <text:s/>teknisesti rajattavissa oleviin velvoitteen osiin ei voi sisältyä <text:s/>lainsäädännön <text:s/>alaan <text:s/>kuuluvia <text:s/>— <text:s/>eikä [...] vaikuttavia <text:s/>— <text:s/>tai <text:s/>muutoin <text:s/>eduskunnan hyväksymistä <text:s/>vaativia <text:s/>määräyksiä." (13)</text:p>
      <text:p text:style-name="P40"/>
      <text:p text:style-name="P8">Vaikka lähempi tarkastelu on jo useissa maissa osoittanut, että CETA vaikuttaisi sekä EU:n toimivallan jakoon että maiden perustuslaillisten vastuiden toteuttamiseen (14), Suomen hallitus ei ole antanut selvitystä edes CETA:n vaikutuksista perustuslakimme ja perusoikeuksiemme toteuttamisen edellytyksiin. Kauppapolitiikka itse ei ole riippumaton taho määrittämään, mistä kaikesta sen tulee voida pysyvästi tai väliaikaisesti päättää yksinomaisella toimivallalla vaan tämä tulee määrittää ja ratkaista kaikki alat kattavalla demokraattisesti toimivaltaisella arvioinnilla. </text:p>
      <text:p text:style-name="P8"/>
      <text:p text:style-name="P3"><text:span text:style-name="T51">On "viime kädessä eduskunnan tehtävänä [...] arvioida sitä, miltä osin velvoite tai sen määräykset ovat" lainsäädännön alaan vaikuttavia</text:span><text:span text:style-name="T53"> </text:span><text:span text:style-name="T51">tai muutoin sen hyväksyntää vaativia</text:span><text:span text:style-name="T53"> </text:span><text:span text:style-name="T51">ennen kuin niitä voidaan hyväksyä voimassa oleviksi. </text:span><text:span text:style-name="T52">(15) </text:span>Säädösten vaikutus eri toimijoiden eri alojen valtuuksien järjestykseen muodostuu siitä ”miten uuden toimivaltuuden siirto vaikuttaa järjestelyyn kokonaisuutena”, myös ”jo aikaisemmin siirrettyyn toimivaltaan” Suomen oikeusjärjestyksen ja kansainvälisen oikeuden välisissä suhteissa. <text:s/>Merkitystä on "kansainvälisen velvoitteen liitynnällä perustuslain kokonaisuuteen ja erityisesti 1 §:n 3 momentin säännökseen Suomen kansainväliseen yhteistyöhön osallistumisen tarkoitusperistä" (16), sitoumuksista ”ihmisoikeuksien turvaamiseksi" - ja myös EU:n toimintojen osalta. (17)</text:p>
      <text:p text:style-name="P16"/>
      <text:p text:style-name="P37"><text:span text:style-name="T37">Suomen tulee voida tarkoin selvittää miten ja mihin kaikkiin toimivaltoihimme CETA vaikuttaisi sekä edellyttää tämän mukaisia päätösmenettelyjä.</text:span><text:span text:style-name="T39"> E</text:span><text:span text:style-name="T29">duskunnan tulee voida määrittää ja linjata sopimuksen edellyttämät toimivallat ja päätösmenettelyt tältä pohjalta, ennenkuin Suomi voi demokratiamme mukaisesti allekirjoittaa mitkä ovat sopimuksen sisällön kannalta riittävät oikeusperustat ja niiden pohjalta määräytyvät päätösmenettelyt neuvostossa. </text:span><text:span text:style-name="T30"> </text:span></text:p>
      <text:p text:style-name="P39">Soveltamisen muodon väliaikaisuus ei muuta CETA-sopimuksen sijoitussuojaa eikä sen riidanratkaisua, joita vastaavien EU:n TTIP-säädösesitysten suhteen eduskunta edellytti sosiaali-, koulutus- ja terveyspalvelujen osalta että: <text:span text:style-name="T44">"Kansallista päätösvaltaa lakisääteisten julkisten palvelujen järjestämistavassa ja toteutuksessa ei [...] saa vaarantaa" ja "että sosiaali- ja terveyspalvelut jäävät yksiselitteisesti sopimuksen soveltamisalan ulkopuolelle riippumatta niiden järjestämis-, rahoittamis- ja tuottamistavasta".</text:span><text:span text:style-name="T45"> </text:span><text:span text:style-name="T44">Kun eri alojen varaumat eivät päde sijoitussuojaan (18), eri alat voidaan sulkea ulos vain jos sijoitussuoja ja sen tuomioistuin jäävät pysyvästi soveltamisen ulkopuolelle. </text:span><text:span text:style-name="T55">Muutoin TTIP:nkin suhteen edellytettiin että "vaikutukset Suomen julkiseen ja yksityiseen terveydenhuoltoon tulee kattavasti selvittää jo neuvotteluvaiheessa ja selvityksen pohjalta tehdä uudelleen arviointi"</text:span><text:span text:style-name="T45"> </text:span><text:span text:style-name="Kappaleen_20_oletusfontti"><text:span text:style-name="T55">(19) - mitä ei ole tehty.</text:span></text:span></text:p>
      <text:p text:style-name="P38"><text:span text:style-name="Kappaleen_20_oletusfontti"><text:span text:style-name="T57"/></text:span></text:p>
      <text:p text:style-name="P39">Koska CETA:n tilapäinen soveltaminen voi johtaa vastaavien sijoitussuojan ja sen tuomiosäädösten täytäntöönpanoon <text:s/>myöhemmässä vaiheessa, siksi tehtäessä niiden tavoin hyvinvointipalveluidemme ihmisoikeusperustaiseen järjestämiseen vaikuttavia sopimuksia "sosiaali-, koulutus- ja terveyspalvelujen kaupan alalla", "tällaiset sopimukset voivat vakavasti haitata näiden palvelujen järjestämistä kansallisella tasolla ja vaikeuttaa jäsenvaltioiden vastuun toteuttamista niiden tarjoamisessa". Tällaisten sopimusten osalta EU:n "neuvosto tekee ratkaisunsa yksimielisesti". (20) </text:p>
      <text:p text:style-name="P41"/>
      <text:p text:style-name="P42"><text:span text:style-name="T29">Vain Suomi itse voi määrittää mikä voi vaarantaa hyvinvointipalvelujemme kansallisen järjestämisen ja tarjoamisen tavan. Ja</text:span><text:span text:style-name="T27"> kun </text:span><text:span text:style-name="Kappaleen_20_oletusfontti"><text:span text:style-name="T34">eduskunta on edellyttänyt, että Suomen tulee turvata "kansallisen työeläkejärjestelmän erityispiirteet" (21), </text:span></text:span><text:span text:style-name="T27">työn ja sosiaaliturvan perusoikeuksien osalta EU:n perussopimus edellyttää yksimielisiä päätöksiä työntekijöiden sosiaaliturvaan ja muuhun suojeluun vaikuttavien säädösten suhteen. (22) K</text:span><text:span text:style-name="T29">aikki, mikä edellyttää yksimielistä päätöstä EU:n perussopimusten mukaisesti, tulee myös CETA:a hyväksymistä koskien päättää EU:n neuvostossa yksimielisesti.</text:span></text:p>
      <text:p text:style-name="P16"/>
      <text:p text:style-name="Standard"><text:span text:style-name="T24">Tarvitaan selvitys CETA:n kokonaisvaikutuksesta ihmisoikeuksia ja valtiosäännön kansanvaltaisia perusteita turvaaviin <text:s/>toimivaltoihin ja niiden kykyyn turvata ja toteuttaa näita oikeuksia, jotta voidaan määrittää, millä tavoin vaikuttaviin säädöksiin CETA:n väliaikainen soveltaminen voisi </text:span><text:span text:style-name="T25">toimivaltaa muuttamatta ulottua.</text:span><text:span text:style-name="T26"> </text:span><text:span text:style-name="Kappaleen_20_oletusfontti"><text:span text:style-name="T1">"Valtioiden tulee tarkistaa kahdenvälisten sijoitus- ja vapaakauppasopimusten [...] ja sijoitustuomioistuinjärjestelmän mekanismien laillisuus" ja "yhteensopivuus perustuslakiensa ja ihmisoikeusvelvoitteiden kanssa" ennenkuin parlamentit voivat niitä hyväksyä. (23) </text:span></text:span><text:span text:style-name="T31">YK:n ihmisoikeusvaltuutetun mukaan valtioiden tulee "tutkia kauppa-, sijoitus- ja muiden kansainvälisten sopimusten vaikutus kaikkiin ihmisoikeuksiin, sisältäen taloudelliset ja sosiaaliset oikeudet", erityisesti "maan rajat ylittävien velvoitteiden ja oikeuksien progressiivisen toteuttamisen osalta".(24)</text:span><text:span text:style-name="Kappaleen_20_oletusfontti"><text:span text:style-name="T3"> </text:span></text:span><text:span text:style-name="Kappaleen_20_oletusfontti"><text:span text:style-name="T2">Valtioilla on velvoite käyttää progressiivisesti "kaikki saatavissaan olevat voimavaransa" </text:span></text:span><text:span text:style-name="Kappaleen_20_oletusfontti"><text:span text:style-name="T4">"kaikin soveltuvin keinoin ja varsinkin lainsäädäntötoimenpitein"</text:span></text:span><text:span text:style-name="Kappaleen_20_oletusfontti"><text:span text:style-name="T2"> näiden ihmisoikeuksien turvaamiseen myös talousyhteistyön osalta (25) tavalla, joka edistää demokraattisesti yleistä hyvinvointia (26), jolle ”kansainväliset ihmisoikeusinstrumentit antavat laillisen ilmauksen”. (27)</text:span></text:span><text:span text:style-name="Internet_20_link"><text:span text:style-name="T9"> </text:span></text:span></text:p>
      <text:p text:style-name="Standard"><text:span text:style-name="Internet_20_link"><text:span text:style-name="T8"/></text:span></text:p>
      <text:p text:style-name="Standard"><text:soft-page-break/><text:span text:style-name="Internet_20_link"><text:span text:style-name="T6">CETA loukkaa tätä valtioiden velvoitetta siten kuin "sijoitustuomioistuinjärjestelmän tuomiot vievät hallituksilta varat, jotka olennaisesti tarvittaisiin terveyttä, asuntoja ja koulutusta koskevien velvoitteiden täyttämiseen". (28) CETA loukkaa näin ihmisoikeuksia ja heikentää niiden suojaa määräämällä valtiot </text:span></text:span><text:span text:style-name="Internet_20_link"><text:span text:style-name="T3">maksamaan niistä valtavia summia ylikansallisille sijoittajille</text:span></text:span><text:span text:style-name="Internet_20_link"><text:span text:style-name="T5"> korvaukseksi siitä, miten ihmisoikeuksia turvaavien lakien voi otaksua rajoittavan ylikansallisia sijoitusvoittoja. </text:span></text:span></text:p>
      <text:p text:style-name="Standard"><text:span text:style-name="Internet_20_link"><text:span text:style-name="T2">Tämä voi loukata ihmisoikeuksia vakavammin kuin</text:span></text:span><text:span text:style-name="Internet_20_link"><text:span text:style-name="T6"> niiden suojatason muodollinen alentaminen tai sääntelyn kielto.</text:span></text:span></text:p>
      <text:p text:style-name="P25"><text:span text:style-name="Internet_20_link"><text:span text:style-name="T13"/></text:span></text:p>
      <text:p text:style-name="P11">Hallitus on tiedottanut eduskunnalle että sijoitustuomioistuimessa valtion voisi haastaa vain sijoittajien syrjinnästä (29) ja että CETA "säilyttää hallitusten oikeuden säännellä syrjimättömästi" (30). Eduskunta edellyttää tämän oikeuden turvaamista koskien ”terveyden suojelua, kuluttajansuojaa, sosiaalista suojelua, työntekijöiden suojelua tai ympäristönsuojelua koskevaa lainsäädäntöä" (31). CETA-sopimuksen sijoitusten pakkolunastusta koskevien säädösten ja liitteiden virallinen suomennos määrää kuitenkin päinvastoin, että:</text:p>
      <text:p text:style-name="P18"/>
      <text:p text:style-name="P1">Myös kaikille sijoittajille yhdenvertaiset valtion "ei-syrjivät toimenpiteet [...] terveyden, turvallisuuden tai ympäristön suojaamiseksi" ovat valtion kassasta ylikansallisille sijoittajille korvattavaksi tuomittava ”välillinen pakkolunastus” jos niiden "vaikutus on tavoitteeseen nähden niin voimakas, että se vaikuttaa ilmeisen kohtuuttomalta" (32) tai voi "vaikuttaa haitallisesti sijoitukseen perustuviin [...] odotuksiin" sijoitusvoitoista. (33) <text:s/></text:p>
      <text:p text:style-name="P12"><text:span text:style-name="T41">Kotimaiset yhtiöt ja sijoittajat eivät saa yhdenvertaista haasteoikeutta. </text:span><text:span text:style-name="Internet_20_link"><text:span text:style-name="T15">On "vaikea oikeuttaa että sijoittaja-valtio riidanratkaisu antaa ulkomaisille sijoittajille suuremmat oikeudet kuin kotimaisille sijoittajille”</text:span></text:span><text:span text:style-name="Standardstycketeckensnitt"><text:span text:style-name="T20">. </text:span></text:span><text:span text:style-name="Standardstycketeckensnitt"><text:span text:style-name="T21">(34</text:span></text:span><text:span text:style-name="Internet_20_link"><text:span text:style-name="T17">)</text:span></text:span><text:span text:style-name="Internet_20_link"><text:span text:style-name="T10"> </text:span></text:span><text:span text:style-name="Internet_20_link"><text:span text:style-name="T14">"Ulkomaisille sijoittajille taatut erityisoikeudet loukkaavat syrjinnän kieltoa ja <text:s/>oikeutta yhdenvertaisuuteen lain edessä."</text:span></text:span><text:span text:style-name="Internet_20_link"><text:span text:style-name="T16"> </text:span></text:span><text:span text:style-name="Internet_20_link"><text:span text:style-name="T14">(35) </text:span></text:span><text:span text:style-name="T41">Valtio tuomitaan suosimaan ylikansallisia sijoittajia ja vahvistamaan heidän sijoitustuottojensa etuoikeuksia tavalla joka ei ole EU:n perussopimusten mukainen vaan myös muuttaa </text:span>unionin sisäistä toimivallan jakoa. </text:p>
      <text:p text:style-name="P19"/>
      <text:p text:style-name="P12">CETA antaa EU:n perussopimusten vastaisella tavalla <text:span text:style-name="T40">EU:n komissiolle vallan ratkaista maksaako se itse sopimusten sijoitusriitojen ratkaisussa tuomittavat satojen miljoonien eurojen korvaukset vai määrittääkö se jäsenmaan maksamaan ne ylikansalliselle sijoittajalle. (36) K</text:span><text:span text:style-name="T54">omissio pystyy CETA-sopimuksen kautta laajentamaan itse omaa toimivaltaansa ja määräämään jäsenmaita vastuullisiksi maksamaan komission kauppavirkakoneiston kasvavasta vallankäytöstä aiheutuvia satojen miljoonien kustannuksia - mikä vaarantaa myös hyvinvointipalvelujemme ihmisoikeusperustaisen järjestämisen. </text:span></text:p>
      <text:p text:style-name="P21"/>
      <text:p text:style-name="P22">Esitetty CETA:n väliaikainen soveltaminen on vastoin perustuslakia ja ihmisoikeussitoumuksia, eikä Suomen tule sitä 18.10. neuvostossa hyväksyä. Eduskunnan on ensin saatava täsmällinen selvitys, mitkä eri säädökset esitetään millä eri menettelyillä hyväksyttäviksi ja sovellettaviksi, milloin ja millaisin toimivaltavaikutuksin. Eduskunnan tulee voida tarkistaa ja linjata tämän kaiken perustuslainmukaisuus ja ihmisoikeusvaikutukset ennen kuin mitään hyväksytään.</text:p>
      <text:p text:style-name="P21"/>
      <text:p text:style-name="P21"/>
      <text:p text:style-name="P21">17.10.2016</text:p>
      <text:p text:style-name="P21"/>
      <text:p text:style-name="P23">Maan ystävät ry</text:p>
      <text:p text:style-name="P28"/>
      <text:p text:style-name="Standard"><text:span text:style-name="T66">Lisätiedot: <text:s/></text:span><text:span text:style-name="T66">roope.kanninen@maanystavat.fi </text:span></text:p>
      <text:p text:style-name="P29"/>
      <text:p text:style-name="P24">Roope Kanninen, Taloudellinen oikeudenmukaisuus-toimintaryhmä <text:s/></text:p>
      <text:p text:style-name="P21"/>
      <text:p text:style-name="P21"/>
      <text:p text:style-name="P27">Viitteet</text:p>
      <text:p text:style-name="P30"/>
      <text:p text:style-name="P30">1. PeVL32 2016 vp E 32/2016 vp</text:p>
      <text:p text:style-name="P30">2. <text:s/>Suuren valiokunnan kokous 17.6. 2016, pöytäkirja SuVP32 /2016 vp </text:p>
      <text:p text:style-name="P31"><text:span text:style-name="T38">3. Suomen perustuslaki </text:span><text:span text:style-name="T28">74 §</text:span></text:p>
      <text:p text:style-name="P30">4. Suomen perustuslaki 1 §</text:p>
      <text:p text:style-name="P13"><text:span text:style-name="Internet_20_link"><text:span text:style-name="T11">5. Suomen perustuslaki 94 §</text:span></text:span></text:p>
      <text:p text:style-name="P5"><text:span text:style-name="Internet_20_link"><text:span text:style-name="T18">6. Suomen perustuslaki 80 § ja PeVL 11/2000 vp — HE 5/2000 vp </text:span></text:span></text:p>
      <text:p text:style-name="P5"><text:span text:style-name="Internet_20_link"><text:span text:style-name="T18">7. <text:s/>PeVL 52/2014 vp — VNS 6/2014 vp</text:span></text:span></text:p>
      <text:p text:style-name="P5"><text:span text:style-name="Internet_20_link"><text:span text:style-name="T18">8. Suomen perustuslaki 1-3§, 22 § ja 80 §</text:span></text:span></text:p>
      <text:p text:style-name="P13"><text:span text:style-name="Internet_20_link"><text:span text:style-name="T18">9. PeVM 10/1998 vp, s. 23 </text:span></text:span></text:p>
      <text:p text:style-name="P5"><text:span text:style-name="Internet_20_link"><text:span text:style-name="T18">10. <text:s/>Suuren valiokunnan kokous 7.10.2016, pöytäkirja SuVP 45 /2016 vp</text:span></text:span></text:p>
      <text:p text:style-name="P5"><text:span text:style-name="Internet_20_link"><text:span text:style-name="T18">11. </text:span></text:span><text:span text:style-name="Internet_20_link"><text:span text:style-name="T19">E-jatkokirje 8.10. 2015 ja Ulkoasiainministeriön Valtiosopimusopas 1 osa (2009), s. 39 </text:span></text:span></text:p>
      <text:p text:style-name="P7"><text:span text:style-name="Internet_20_link"><text:span text:style-name="T19">12. </text:span></text:span><text:span text:style-name="Kappaleen_20_oletusfontti"><text:span text:style-name="T23">UM2016-00805 </text:span></text:span></text:p>
      <text:p text:style-name="P7"><text:span text:style-name="Internet_20_link"><text:span text:style-name="T19">13. <text:s/>PeVL 16/2008 vp — HE 39/2008 vp, ks myös Suomen perustuslaki 94 § (1) ja PeVL 18/2002 vp, s. 3/II</text:span></text:span></text:p>
      <text:p text:style-name="P7"><text:span text:style-name="Kappaleen_20_oletusfontti"><text:span text:style-name="T23">14. Saksan perustuslakituomioistuimen päätös, Belgian allekirjoitusvaltuuksien puute, Portugalin CETA-julistus, Itävalta, Slovenia,... </text:span></text:span></text:p>
      <text:p text:style-name="P7"><text:span text:style-name="Internet_20_link"><text:span text:style-name="T19">15. PeVL 16/2008 vp — HE 39/2008 vp, ks myös Suomen perustuslaki 94 § (1) ja PeVL 18/2002 vp, s. 3/II</text:span></text:span></text:p>
      <text:p text:style-name="P7"><text:span text:style-name="Internet_20_link"><text:span text:style-name="T19">16. </text:span></text:span><text:span text:style-name="Internet_20_link"><text:span text:style-name="T19">PeVL32 2016 vp E 32/2016 vp</text:span></text:span></text:p>
      <text:p text:style-name="P7"><text:soft-page-break/><text:span text:style-name="Internet_20_link"><text:span text:style-name="T19">17. <text:s/>Suomen perustuslaki 1 §:n 3 momentti</text:span></text:span></text:p>
      <text:p text:style-name="P33">18. <text:s/>Varaumia valtiot voivat sijoitusten osalta CETA:ssa tehdä vain koskien sijoittajien markkinoillepääsyä, suoritevaatimuksia, kansallista kohtelua, suosituimmuuskohtelua ja johtohenkilöitä eli CETA:n artikloja 8.4-8.8 artiklan 8.15 määräämällä tavalla. </text:p>
      <text:p text:style-name="P31"><text:span text:style-name="T43">19. <text:s/></text:span><text:span text:style-name="Kappaleen_20_oletusfontti"><text:span text:style-name="T35">SuVL5 2016 vp U 21/2016 vp ja StVL 3/2016 vp</text:span></text:span></text:p>
      <text:p text:style-name="P31"><text:span text:style-name="Kappaleen_20_oletusfontti"><text:span text:style-name="T33">20. SEUT artikla 207.4 b</text:span></text:span></text:p>
      <text:p text:style-name="P31"><text:span text:style-name="Kappaleen_20_oletusfontti"><text:span text:style-name="T33">21. </text:span></text:span><text:span text:style-name="Kappaleen_20_oletusfontti"><text:span text:style-name="T35">SuVL5 2016 vp U 21/2016 vp </text:span></text:span></text:p>
      <text:p text:style-name="P31"><text:span text:style-name="Kappaleen_20_oletusfontti"><text:span text:style-name="T33">22. <text:s/>SEUT artikla 153.2</text:span></text:span></text:p>
      <text:p text:style-name="P31"><text:span text:style-name="T58">23. A/HRC/33/40, paragrafit 88 ja </text:span><text:span text:style-name="T59">93 </text:span></text:p>
      <text:p text:style-name="P31"><text:span text:style-name="T58">24. YK:n ihmisoikeusvaltuutettu 3.9.2016, </text:span>http://www.ohchr.org/EN/NewsEvents/Pages/DisplayNews.aspx?NewsID=20447&amp;LangID=E</text:p>
      <text:p text:style-name="P31"><text:span text:style-name="T42">25. YK:n Taloudellisten, sosiaalisten ja sivistyksellisten (TSS) oikeuksien sopimus, artikla 2 ja TSS-komitean General comment No. 3: <text:s/>The nature of States parties’ obligations (art. 2, para. 1, of the Covenant) </text:span><text:span text:style-name="T60"><text:s/></text:span></text:p>
      <text:p text:style-name="P31"><text:span text:style-name="T42">26. YK:n </text:span><text:span text:style-name="T61">Ihmisoikeuksien yleismaailmallinen julistus, artikla 29.2 ja TSS-sopimus, artikla 4</text:span></text:p>
      <text:p text:style-name="P31">27. YK:n Taloudellisten, sosiaalisten ja sivistyksellisten oikeuksien (TSS) komitean lausunto Maailman kauppajärjestön kolmannelle ministerikokoukselle, 26.11.1999, paragrafi <text:s/>6</text:p>
      <text:p text:style-name="P32">28. A/HRC/33/40, YK:n Kansainvälisen demokraattisen järjestelmän riippumattoman asiantuntijan raportti 2016, paragrafit 30 ja 36</text:p>
      <text:p text:style-name="P10"><text:span text:style-name="Kappaleen_20_oletusfontti"><text:span text:style-name="T56">29. http://yle.fi/uutiset/ministeri_mykkanen_ttip_toisi_suomelle_satoja_miljoonia_ja_tuhansia_tyopaikkoja/9141496 </text:span></text:span></text:p>
      <text:p text:style-name="P10"><text:span text:style-name="Kappaleen_20_oletusfontti"><text:span text:style-name="T56">30. UM2016-00805 </text:span></text:span></text:p>
      <text:p text:style-name="P10"><text:span text:style-name="Kappaleen_20_oletusfontti"><text:span text:style-name="T56">31. SuVL5 2016 vp U 21/2016 vp </text:span></text:span></text:p>
      <text:p text:style-name="P10"><text:span text:style-name="Kappaleen_20_oletusfontti"><text:span text:style-name="T56">32. CETA, artikla 8.12(1) ja Liite 8-A Pakkolunastus, jae 3, jotka ovat identtiset EU:n TTIP:hen esittämien vastaavien säädösten kanssa</text:span></text:span></text:p>
      <text:p text:style-name="P10"><text:span text:style-name="Kappaleen_20_oletusfontti"><text:span text:style-name="T22">33. CETA, Liite 8-A Pakkolunastus, jakeet 1 b, 2 a ja 2 c</text:span></text:span></text:p>
      <text:p text:style-name="P35"><text:span text:style-name="Kappaleen_20_oletusfontti"><text:span text:style-name="T32">34. <text:s/></text:span></text:span><text:span text:style-name="Internet_20_link"><text:span text:style-name="T7">A/70/285, paragrafit 23-24</text:span></text:span></text:p>
      <text:p text:style-name="P10"><text:span text:style-name="Kappaleen_20_oletusfontti"><text:span text:style-name="T22">35. A/HRC/33/40, paragrafi 28</text:span></text:span></text:p>
      <text:p text:style-name="P14"><text:span text:style-name="Kappaleen_20_oletusfontti"><text:span text:style-name="T22">36. Kun CETA:n artiklojen 8.21 (1)-(5) mukaan se, kenen toimivaltaan haastettu toimenpide kuuluu, ja kuka siitä näin joutuu maksamaan korvauksia, määritetään 50 päivässä EU:n komission johdolla tai jätetään sjoittajan ja CETA:n sijoitustuomioistuimen ratkaistavaksi, niin SEU, artiklat 5.2, 13.2 ja 19 taas edellyttää että vain EU:n tuomioistuin voi ratkaista tämän yli 2 kk prosessissa</text:span></text:span></text:p>
      <text:p text:style-name="P10"><text:span text:style-name="Kappaleen_20_oletusfontti"><text:span text:style-name="T22"/></text:span></text:p>
      <text:p text:style-name="P15"><text:span text:style-name="Kappaleen_20_oletusfontti"><text:span text:style-name="T12"/></text:span></text:p>
      <text:p text:style-name="P33"/>
      <text:p text:style-name="P33"/>
      <text:p text:style-name="P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Arial1" svg:font-family="Arial"/>
    <style:font-face style:name="Mangal1" svg:font-family="Mangal"/>
    <style:font-face style:name="Times New Roman1" svg:font-family="'Times New Roman', 'Times New Roman'" style:font-family-generic="roman"/>
    <style:font-face style:name="Calibri1" svg:font-family="Calibri, Calibri"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i" fo:country="FI"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Kappaleen_20_oletusfontti" style:display-name="Kappaleen oletusfontti"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andardstycketeckensnitt" style:family="text"/>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9cm" fo:margin-right="1.9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Ville-Veikko Hirvelä</meta:initial-creator>
    <meta:creation-date>2016-10-13T17:00:15.53</meta:creation-date>
    <dc:date>2016-10-17T12:59:07.30</dc:date>
    <dc:creator>Ville-Veikko Hirvelä</dc:creator>
    <meta:editing-duration>PT21H29M30S</meta:editing-duration>
    <meta:editing-cycles>32</meta:editing-cycles>
    <meta:generator>OpenOffice/4.1.2$Win32 OpenOffice.org_project/412m3$Build-9782</meta:generator>
    <meta:document-statistic meta:table-count="0" meta:image-count="0" meta:object-count="0" meta:page-count="4" meta:paragraph-count="69" meta:word-count="1974" meta:character-count="17735"/>
  </office:meta>
</office:document-meta>
</file>